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6a3b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1ac0d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6a3b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5f2d8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1ac0da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6a3b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custom-shape svg:x="-1.31934in" svg:y="3.29844in" svg:width="5.67351in" svg:height="5.67351in" draw:id="id63" draw:style-name="a338" draw:name="Ovaal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59037in" svg:y="-1.47383in" svg:width="5.67351in" svg:height="5.67351in" draw:id="id64" draw:style-name="a341" draw:name="Ovaal 3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-1.07826in" svg:y="3.54167in" svg:width="5.18706in" svg:height="5.18706in" draw:id="id65" draw:style-name="a344" draw:name="Ovaal 3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6" presentation:style-name="a349" draw:name="Titel 1" svg:x="0.49306in" svg:y="4.77261in" svg:width="3.05556in" svg:height="1.03989in" presentation:class="title" presentation:placeholder="false">
          <draw:text-box>
            <text:p text:style-name="a348" text:class-names="" text:cond-style-name=""><text:span text:style-name="a345" text:class-names="">[</text:span><text:span text:style-name="a346" text:class-names="">titel</text:span><text:span text:style-name="a347" text:class-names="">]</text:span></text:p>
          </draw:text-box>
          <svg:title/>
          <svg:desc/>
        </draw:frame>
        <draw:frame draw:id="id67" presentation:style-name="a352" draw:name="Ondertitel 2" svg:x="0.49305in" svg:y="6.05787in" svg:width="3.22222in" svg:height="0.91827in" presentation:class="subtitle" presentation:placeholder="false">
          <draw:text-box>
            <text:p text:style-name="a351" text:class-names="" text:cond-style-name=""><text:span text:style-name="a350" text:class-names="">[tekst]</text:span></text:p>
          </draw:text-box>
          <svg:title/>
          <svg:desc/>
        </draw:frame>
        <draw:custom-shape svg:x="8.86825in" svg:y="-1.25in" svg:width="5.18706in" svg:height="5.18706in" draw:id="id68" draw:style-name="a355" draw:name="Ovaal 11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9" draw:style-name="a356" draw:name="Afbeelding 10" svg:x="3.63551in" svg:y="0.91324in" svg:width="5.67351in" svg:height="5.67351in" style:rel-width="scale" style:rel-height="scale">
          <draw:image xlink:href="media/image1.png" xlink:type="simple" xlink:show="embed" xlink:actuate="onLoad"/>
          <svg:title/>
          <svg:desc>Afbeelding met persoon, binnen

Automatisch gegenereerde beschrijving</svg:desc>
        </draw:frame>
        <draw:frame draw:id="id70" draw:style-name="a357" draw:name="Afbeelding 10" svg:x="9.06365in" svg:y="5.45554in" svg:width="2.75018in" svg:height="1.5122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58" draw:master-page-name="Master1-Layout1-title-Titeldia" presentation:presentation-page-layout-name="Master1-PPL1" draw:id="Slide-258">
        <draw:custom-shape svg:x="-4.05303in" svg:y="-5.94915in" svg:width="7.09394in" svg:height="7.92642in" draw:id="id71" draw:style-name="a361" draw:name="Ovaal 5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2" presentation:style-name="a364" draw:name="Ondertitel 7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2" text:class-names="">[tekst]</text:span></text:p>
          </draw:text-box>
          <svg:title/>
          <svg:desc/>
        </draw:frame>
        <draw:frame draw:id="id73" presentation:style-name="a367" draw:name="Titel 9" svg:x="1.66667in" svg:y="1.22743in" svg:width="10in" svg:height="2.61111in" presentation:class="title" presentation:placeholder="false">
          <draw:text-box>
            <text:p text:style-name="a366" text:class-names="" text:cond-style-name=""><text:span text:style-name="a365" text:class-names="">[Titel]</text:span></text:p>
          </draw:text-box>
          <svg:title/>
          <svg:desc/>
        </draw:frame>
        <draw:frame draw:id="id74" draw:style-name="a368" draw:name="Afbeelding 5" svg:x="0.24117in" svg:y="0.25331in" svg:width="1.37701in" svg:height="0.75716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-6-2022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-6-2022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-6-2022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-6-2022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-6-2022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-6-2022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-6-2022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-6-2022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-6-2022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-6-2022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-6-2022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-6-2022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[tekst]</dc:title>
    <meta:initial-creator>Dogan Altiparmak</meta:initial-creator>
    <dc:creator>Dogan Altiparmak</dc:creator>
    <meta:creation-date>2022-06-29T09:33:46Z</meta:creation-date>
    <dc:date>2022-06-30T09:18:12Z</dc:date>
    <meta:editing-cycles>2</meta:editing-cycles>
    <meta:editing-duration>PT12737S</meta:editing-duration>
    <meta:document-statistic meta:paragraph-count="4" meta:word-count="12"/>
  </office:meta>
</office:document-meta>
</file>