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5" style:parent-style-name="Graphics">
      <style:graphic-properties draw:fill="none" draw:stroke="none"/>
    </style:style>
    <style:style style:family="text" style:name="a366">
      <style:text-properties fo:font-variant="normal" fo:text-transform="none" fo:color="#e50163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6d8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e50163" draw:opacity="100%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50" style:parent-style-name="Graphics">
      <style:graphic-properties draw:fill="none" draw:stroke="none"/>
    </style:style>
    <style:style style:family="text" style:name="a351">
      <style:text-properties fo:font-variant="normal" fo:text-transform="none" fo:color="#e50163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6d8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e50163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6d8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57" style:parent-style-name="Graphics">
      <style:graphic-properties draw:fill="none" draw:stroke="none"/>
    </style:style>
    <style:style style:family="drawing-page" style:name="a3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middle" draw:textarea-horizontal-align="center" draw:fill="solid" draw:fill-color="#e5016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35" draw:master-page-name="Master1-Layout1-title-Titeldia" presentation:presentation-page-layout-name="Master1-PPL1" draw:id="Slide-256">
        <draw:custom-shape svg:x="-1.07826in" svg:y="3.54167in" svg:width="5.18706in" svg:height="5.18706in" draw:id="id63" draw:style-name="a338" draw:name="Ovaal 3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64" presentation:style-name="a343" draw:name="Titel 1" svg:x="0.49306in" svg:y="4.77261in" svg:width="3.05556in" svg:height="1.03989in" presentation:class="title" presentation:placeholder="false">
          <draw:text-box>
            <text:p text:style-name="a342" text:class-names="" text:cond-style-name=""><text:span text:style-name="a339" text:class-names="">[</text:span><text:span text:style-name="a340" text:class-names="">titel</text:span><text:span text:style-name="a341" text:class-names="">]</text:span></text:p>
          </draw:text-box>
          <svg:title/>
          <svg:desc/>
        </draw:frame>
        <draw:frame draw:id="id65" presentation:style-name="a346" draw:name="Ondertitel 2" svg:x="0.49305in" svg:y="6.05787in" svg:width="3.22222in" svg:height="0.91827in" presentation:class="subtitle" presentation:placeholder="false">
          <draw:text-box>
            <text:p text:style-name="a345" text:class-names="" text:cond-style-name=""><text:span text:style-name="a344" text:class-names="">[tekst]</text:span></text:p>
          </draw:text-box>
          <svg:title/>
          <svg:desc/>
        </draw:frame>
        <draw:custom-shape svg:x="8.86825in" svg:y="-1.25in" svg:width="5.18706in" svg:height="5.18706in" draw:id="id66" draw:style-name="a349" draw:name="Ovaal 11">
          <svg:title/>
          <svg:desc/>
          <text:p text:style-name="a348" text:class-names="" text:cond-style-name=""><text:span text:style-name="a34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67" draw:style-name="a350" draw:name="Afbeelding 10" svg:x="3.63551in" svg:y="0.91324in" svg:width="5.67351in" svg:height="5.67351in" style:rel-width="scale" style:rel-height="scale">
          <draw:image xlink:href="media/image1.png" xlink:type="simple" xlink:show="embed" xlink:actuate="onLoad"/>
          <svg:title/>
          <svg:desc>Afbeelding met persoon, binnen

Automatisch gegenereerde beschrijving</svg:desc>
        </draw:frame>
        <draw:custom-shape svg:x="-1.31934in" svg:y="3.29844in" svg:width="5.67351in" svg:height="5.67351in" draw:id="id68" draw:style-name="a353" draw:name="Ovaal 3">
          <svg:title/>
          <svg:desc/>
          <text:p text:style-name="a352" text:class-names="" text:cond-style-name=""><text:span text:style-name="a35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59037in" svg:y="-1.47383in" svg:width="5.67351in" svg:height="5.67351in" draw:id="id69" draw:style-name="a356" draw:name="Ovaal 3">
          <svg:title/>
          <svg:desc/>
          <text:p text:style-name="a355" text:class-names="" text:cond-style-name=""><text:span text:style-name="a35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70" draw:style-name="a357" draw:name="Afbeelding 10" svg:x="9.30902in" svg:y="5.8358in" svg:width="2.68627in" svg:height="1.14034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" draw:style-name="a358" draw:master-page-name="Master1-Layout1-title-Titeldia" presentation:presentation-page-layout-name="Master1-PPL1" draw:id="Slide-258">
        <draw:frame draw:id="id71" presentation:style-name="a361" draw:name="Ondertitel 7" svg:x="1.66667in" svg:y="3.93924in" svg:width="10in" svg:height="1.81076in" presentation:class="subtitle" presentation:placeholder="false">
          <draw:text-box>
            <text:p text:style-name="a360" text:class-names="" text:cond-style-name=""><text:span text:style-name="a359" text:class-names="">[tekst]</text:span></text:p>
          </draw:text-box>
          <svg:title/>
          <svg:desc/>
        </draw:frame>
        <draw:frame draw:id="id72" presentation:style-name="a364" draw:name="Titel 9" svg:x="1.66667in" svg:y="1.22743in" svg:width="10in" svg:height="2.61111in" presentation:class="title" presentation:placeholder="false">
          <draw:text-box>
            <text:p text:style-name="a363" text:class-names="" text:cond-style-name=""><text:span text:style-name="a362" text:class-names="">[Titel]</text:span></text:p>
          </draw:text-box>
          <svg:title/>
          <svg:desc/>
        </draw:frame>
        <draw:frame draw:id="id73" draw:style-name="a365" draw:name="Afbeelding 4" svg:x="0.32353in" svg:y="0.26883in" svg:width="1.46219in" svg:height="0.62071in" style:rel-width="scale" style:rel-height="scale">
          <draw:image xlink:href="media/image2.png" xlink:type="simple" xlink:show="embed" xlink:actuate="onLoad"/>
          <svg:title/>
          <svg:desc/>
        </draw:frame>
        <draw:custom-shape svg:x="-3.08752in" svg:y="-3.80315in" svg:width="5.67351in" svg:height="5.67351in" draw:id="id74" draw:style-name="a368" draw:name="Ovaal 3">
          <svg:title/>
          <svg:desc/>
          <text:p text:style-name="a367" text:class-names="" text:cond-style-name=""><text:span text:style-name="a36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el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en objec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ekop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Inhoud van twe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elijking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Alleen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g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oud met bij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Afbeelding met bij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en verticale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e titel en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Kantoorthema" style:page-layout-name="pageLayout1" draw:style-name="a0">
      <draw:frame draw:id="id0" presentation:style-name="a3" draw:name="Tijdelijke aanduiding voor titel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 om stijl te bewerken</text:span></text:p>
        </draw:text-box>
        <svg:title/>
        <svg:desc/>
      </draw:frame>
      <draw:frame draw:id="id1" presentation:style-name="a19" draw:name="Tijdelijke aanduiding voor teks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ken om de tekststijl van het model te bewerk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weed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erd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Tijdelijke aanduiding voor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30-6-2022</text:date></text:span></text:p>
        </draw:text-box>
        <svg:title/>
        <svg:desc/>
      </draw:frame>
      <draw:frame draw:id="id3" presentation:style-name="a26" draw:name="Tijdelijke aanduiding voor voettekst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Tijdelijke aanduiding voor dianumm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eldia" style:page-layout-name="pageLayout1" draw:style-name="a30">
      <draw:frame draw:id="id5" presentation:style-name="a33" draw:name="Titel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 om stijl te bewerken</text:span></text:p>
        </draw:text-box>
        <svg:title/>
        <svg:desc/>
      </draw:frame>
      <draw:frame draw:id="id6" presentation:style-name="a36" draw:name="Ondertitel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ken om de ondertitelstijl van het model te bewerken</text:span></text:p>
        </draw:text-box>
        <svg:title/>
        <svg:desc/>
      </draw:frame>
      <draw:frame draw:id="id7" presentation:style-name="a40" draw:name="Tijdelijke aanduiding voor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30-6-2022</text:date></text:span></text:p>
        </draw:text-box>
        <svg:title/>
        <svg:desc/>
      </draw:frame>
      <draw:frame draw:id="id8" presentation:style-name="a43" draw:name="Tijdelijke aanduiding voor voettekst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Tijdelijke aanduiding voor dianummer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el-en-object" style:page-layout-name="pageLayout1" draw:style-name="a47">
      <draw:frame draw:id="id10" presentation:style-name="a50" draw:name="Titel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 om stijl te bewerken</text:span></text:p>
        </draw:text-box>
        <svg:title/>
        <svg:desc/>
      </draw:frame>
      <draw:frame draw:id="id11" presentation:style-name="a66" draw:name="Tijdelijke aanduiding voor inhoud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ken om de tekststijl van het model te bewerken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Tweed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Derd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Tijdelijke aanduiding voor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30-6-2022</text:date></text:span></text:p>
        </draw:text-box>
        <svg:title/>
        <svg:desc/>
      </draw:frame>
      <draw:frame draw:id="id13" presentation:style-name="a73" draw:name="Tijdelijke aanduiding voor voettekst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Tijdelijke aanduiding voor dianumm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ekop" style:page-layout-name="pageLayout1" draw:style-name="a77">
      <draw:frame draw:id="id15" presentation:style-name="a80" draw:name="Titel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 om stijl te bewerken</text:span></text:p>
        </draw:text-box>
        <svg:title/>
        <svg:desc/>
      </draw:frame>
      <draw:frame draw:id="id16" presentation:style-name="a84" draw:name="Tijdelijke aanduiding voor teks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ken om de tekststijl van het model te bewerken</text:span></text:p>
            </text:list-item>
          </text:list>
        </draw:text-box>
        <svg:title/>
        <svg:desc/>
      </draw:frame>
      <draw:frame draw:id="id17" presentation:style-name="a88" draw:name="Tijdelijke aanduiding voor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30-6-2022</text:date></text:span></text:p>
        </draw:text-box>
        <svg:title/>
        <svg:desc/>
      </draw:frame>
      <draw:frame draw:id="id18" presentation:style-name="a91" draw:name="Tijdelijke aanduiding voor voettekst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Tijdelijke aanduiding voor dianummer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Inhoud-van-twee" style:page-layout-name="pageLayout1" draw:style-name="a95">
      <draw:frame draw:id="id20" presentation:style-name="a98" draw:name="Titel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 om stijl te bewerken</text:span></text:p>
        </draw:text-box>
        <svg:title/>
        <svg:desc/>
      </draw:frame>
      <draw:frame draw:id="id21" presentation:style-name="a114" draw:name="Tijdelijke aanduiding voor inhoud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ken om de tekststijl van het model te bewerken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Tweed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Tijdelijke aanduiding voor inhoud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ken om de tekststijl van het model te bewerk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Tweed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Tijdelijke aanduiding voor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30-6-2022</text:date></text:span></text:p>
        </draw:text-box>
        <svg:title/>
        <svg:desc/>
      </draw:frame>
      <draw:frame draw:id="id24" presentation:style-name="a137" draw:name="Tijdelijke aanduiding voor voettekst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Tijdelijke aanduiding voor dianummer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gelijking" style:page-layout-name="pageLayout1" draw:style-name="a141">
      <draw:frame draw:id="id26" presentation:style-name="a144" draw:name="Titel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 om stijl te bewerken</text:span></text:p>
        </draw:text-box>
        <svg:title/>
        <svg:desc/>
      </draw:frame>
      <draw:frame draw:id="id27" presentation:style-name="a148" draw:name="Tijdelijke aanduiding voor teks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ken om de tekststijl van het model te bewerken</text:span></text:p>
            </text:list-item>
          </text:list>
        </draw:text-box>
        <svg:title/>
        <svg:desc/>
      </draw:frame>
      <draw:frame draw:id="id28" presentation:style-name="a164" draw:name="Tijdelijke aanduiding voor inhoud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ken om de tekststijl van het model te bewerken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Tweed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ijdelijke aanduiding voor teks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ken om de tekststijl van het model te bewerken</text:span></text:p>
            </text:list-item>
          </text:list>
        </draw:text-box>
        <svg:title/>
        <svg:desc/>
      </draw:frame>
      <draw:frame draw:id="id30" presentation:style-name="a184" draw:name="Tijdelijke aanduiding voor inhoud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ken om de tekststijl van het model te bewerken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Tweed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Tijdelijke aanduiding voor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30-6-2022</text:date></text:span></text:p>
        </draw:text-box>
        <svg:title/>
        <svg:desc/>
      </draw:frame>
      <draw:frame draw:id="id32" presentation:style-name="a191" draw:name="Tijdelijke aanduiding voor voettekst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Tijdelijke aanduiding voor dianummer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Alleen-titel" style:page-layout-name="pageLayout1" draw:style-name="a195">
      <draw:frame draw:id="id34" presentation:style-name="a198" draw:name="Titel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 om stijl te bewerken</text:span></text:p>
        </draw:text-box>
        <svg:title/>
        <svg:desc/>
      </draw:frame>
      <draw:frame draw:id="id35" presentation:style-name="a202" draw:name="Tijdelijke aanduiding voor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30-6-2022</text:date></text:span></text:p>
        </draw:text-box>
        <svg:title/>
        <svg:desc/>
      </draw:frame>
      <draw:frame draw:id="id36" presentation:style-name="a205" draw:name="Tijdelijke aanduiding voor voettekst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Tijdelijke aanduiding voor dianummer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Leeg" style:page-layout-name="pageLayout1" draw:style-name="a209">
      <draw:frame draw:id="id38" presentation:style-name="a213" draw:name="Tijdelijke aanduiding voor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30-6-2022</text:date></text:span></text:p>
        </draw:text-box>
        <svg:title/>
        <svg:desc/>
      </draw:frame>
      <draw:frame draw:id="id39" presentation:style-name="a216" draw:name="Tijdelijke aanduiding voor voettekst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Tijdelijke aanduiding voor dianummer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Inhoud-met-bijschrift" style:page-layout-name="pageLayout1" draw:style-name="a220">
      <draw:frame draw:id="id41" presentation:style-name="a223" draw:name="Titel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 om stijl te bewerken</text:span></text:p>
        </draw:text-box>
        <svg:title/>
        <svg:desc/>
      </draw:frame>
      <draw:frame draw:id="id42" presentation:style-name="a239" draw:name="Tijdelijke aanduiding voor inhoud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ken om de tekststijl van het model te bewerken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Tweed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Derd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ijdelijke aanduiding voor teks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ken om de tekststijl van het model te bewerken</text:span></text:p>
            </text:list-item>
          </text:list>
        </draw:text-box>
        <svg:title/>
        <svg:desc/>
      </draw:frame>
      <draw:frame draw:id="id44" presentation:style-name="a247" draw:name="Tijdelijke aanduiding voor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30-6-2022</text:date></text:span></text:p>
        </draw:text-box>
        <svg:title/>
        <svg:desc/>
      </draw:frame>
      <draw:frame draw:id="id45" presentation:style-name="a250" draw:name="Tijdelijke aanduiding voor voettekst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Tijdelijke aanduiding voor dianummer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Afbeelding-met-bijschrift" style:page-layout-name="pageLayout1" draw:style-name="a254">
      <draw:frame draw:id="id47" presentation:style-name="a257" draw:name="Titel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 om stijl te bewerken</text:span></text:p>
        </draw:text-box>
        <svg:title/>
        <svg:desc/>
      </draw:frame>
      <draw:frame draw:id="id48" presentation:style-name="a260" draw:name="Tijdelijke aanduiding voor afbeelding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ijdelijke aanduiding voor teks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ken om de tekststijl van het model te bewerken</text:span></text:p>
            </text:list-item>
          </text:list>
        </draw:text-box>
        <svg:title/>
        <svg:desc/>
      </draw:frame>
      <draw:frame draw:id="id50" presentation:style-name="a268" draw:name="Tijdelijke aanduiding voor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30-6-2022</text:date></text:span></text:p>
        </draw:text-box>
        <svg:title/>
        <svg:desc/>
      </draw:frame>
      <draw:frame draw:id="id51" presentation:style-name="a271" draw:name="Tijdelijke aanduiding voor voettekst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Tijdelijke aanduiding voor dianumm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el-en-verticale-tekst" style:page-layout-name="pageLayout1" draw:style-name="a275">
      <draw:frame draw:id="id53" presentation:style-name="a278" draw:name="Titel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 om stijl te bewerken</text:span></text:p>
        </draw:text-box>
        <svg:title/>
        <svg:desc/>
      </draw:frame>
      <draw:frame draw:id="id54" presentation:style-name="a294" draw:name="Tijdelijke aanduiding voor verticale teks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ken om de tekststijl van het model te bewerke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Tweed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Derd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Tijdelijke aanduiding voor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30-6-2022</text:date></text:span></text:p>
        </draw:text-box>
        <svg:title/>
        <svg:desc/>
      </draw:frame>
      <draw:frame draw:id="id56" presentation:style-name="a301" draw:name="Tijdelijke aanduiding voor voettekst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Tijdelijke aanduiding voor dianummer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e-titel-en-tekst" style:page-layout-name="pageLayout1" draw:style-name="a305">
      <draw:frame draw:id="id58" presentation:style-name="a308" draw:name="Verticale tite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 om stijl te bewerken</text:span></text:p>
        </draw:text-box>
        <svg:title/>
        <svg:desc/>
      </draw:frame>
      <draw:frame draw:id="id59" presentation:style-name="a324" draw:name="Tijdelijke aanduiding voor verticale teks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ken om de tekststijl van het model te bewerken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Tweed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Derd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Tijdelijke aanduiding voor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30-6-2022</text:date></text:span></text:p>
        </draw:text-box>
        <svg:title/>
        <svg:desc/>
      </draw:frame>
      <draw:frame draw:id="id61" presentation:style-name="a331" draw:name="Tijdelijke aanduiding voor voettekst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Tijdelijke aanduiding voor dianumm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[tekst]</dc:title>
    <meta:initial-creator>Dogan Altiparmak</meta:initial-creator>
    <dc:creator>Dogan Altiparmak</dc:creator>
    <meta:creation-date>2022-06-29T09:33:46Z</meta:creation-date>
    <dc:date>2022-06-30T09:26:28Z</dc:date>
    <meta:editing-cycles>2</meta:editing-cycles>
    <meta:editing-duration>PT12287S</meta:editing-duration>
    <meta:document-statistic meta:paragraph-count="4" meta:word-count="12"/>
  </office:meta>
</office:document-meta>
</file>